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721fc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21fc" style:font-size-asian="11pt" style:font-name-complex="Verdan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721f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1cd8e2" officeooo:paragraph-rsid="002721f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721f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80f72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normal" officeooo:rsid="001cd8e2" officeooo:paragraph-rsid="002721f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721f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80f72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c9640" officeooo:paragraph-rsid="002b0c5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06a3e" officeooo:paragraph-rsid="002b0c5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Verdana" fo:font-size="11pt" fo:font-style="normal" style:text-underline-style="none" fo:font-weight="bold" officeooo:rsid="001cd8e2" officeooo:paragraph-rsid="002721f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officeooo:rsid="0026c8a4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2849c7" style:font-size-asian="11pt" style:font-name-complex="Verdana" style:font-size-complex="11pt"/>
    </style:style>
    <style:style style:name="T7" style:family="text">
      <style:text-properties style:font-name="Verdana" fo:font-size="11pt" officeooo:rsid="002721f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81fcf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721f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81f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80f7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bold" officeooo:rsid="00280f72" style:font-size-asian="11pt" style:font-style-asian="normal" style:font-weight-asian="bold" style:font-name-complex="Verdana" style:font-size-complex="11pt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normal" officeooo:rsid="00280f7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officeooo:rsid="001cf3cb"/>
    </style:style>
    <style:style style:name="T20" style:family="text">
      <style:text-properties fo:color="#000000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" fo:font-size="11pt" fo:font-style="normal" style:text-underline-style="none" fo:font-weight="normal" officeooo:rsid="002859c2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" fo:font-size="11pt" fo:font-style="normal" style:text-underline-style="none" fo:font-weight="normal" officeooo:rsid="00280f72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style:font-name="Verdana" fo:font-size="11pt" fo:font-style="normal" style:text-underline-style="none" fo:font-weight="normal" officeooo:rsid="0029b943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style:font-name="Verdana" fo:font-size="11pt" fo:language="es" fo:country="SV" fo:font-style="normal" style:text-underline-style="none" fo:font-weight="normal" officeooo:rsid="002859c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2c96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19">iputadas y Diputados de Santa Fe</text:span></text:p>
      <text:p text:style-name="P2"/>
      <text:p text:style-name="P7"><text:span text:style-name="T1">La Comisión de Industria, Comercio y Turismo ha considerado <text:s/>el Proyecto de Comunicación, </text:span><text:span text:style-name="T8">3</text:span><text:span text:style-name="T9">9</text:span><text:span text:style-name="T11">718</text:span><text:span text:style-name="T10"> CD-</text:span><text:span text:style-name="T11">UCR-FPCS</text:span><text:span text:style-name="T1">, presentado por </text:span><text:span text:style-name="T3">los</text:span><text:span text:style-name="T1"> Dip</text:span><text:span text:style-name="T4">u</text:span><text:span text:style-name="T5">tad</text:span><text:span text:style-name="T6">o</text:span><text:span text:style-name="T3">s</text:span><text:span text:style-name="T5"> </text:span><text:span text:style-name="T7">Ciancio, Di Stefano, Orciani, Bastía, Espíndola y Palo Oliver</text:span><text:span text:style-name="T1">, por el cual se </text:span><text:span text:style-name="T12">solicita al Poder Ejecutivo, </text:span><text:span text:style-name="T13">por intermedio</text:span><text:span text:style-name="T12"> de</text:span><text:span text:style-name="T14"> los</text:span><text:span text:style-name="T12"> organismo</text:span><text:span text:style-name="T14">s</text:span><text:span text:style-name="T12"> que corresponda</text:span><text:span text:style-name="T14">n</text:span><text:span text:style-name="T12">,</text:span><text:span text:style-name="T15"> disponga informar si continúa vigente el convenio suscripto con el agente financiero de la </text:span><text:span text:style-name="T16">P</text:span><text:span text:style-name="T15">rovincia</text:span><text:span text:style-name="T16">,</text:span><text:span text:style-name="T15"> </text:span><text:span text:style-name="T17"><text:s/></text:span><text:span text:style-name="T16">Nuevo</text:span><text:span text:style-name="T15"> </text:span><text:span text:style-name="T16">B</text:span><text:span text:style-name="T15">anco de </text:span><text:span text:style-name="T16">S</text:span><text:span text:style-name="T15">anta </text:span><text:span text:style-name="T16">F</text:span><text:span text:style-name="T15">e</text:span><text:span text:style-name="T16"> </text:span><text:span text:style-name="T18">S.A.,</text:span><text:span text:style-name="T15"> para los vehículos oficiales dependientes del </text:span><text:span text:style-name="T16">M</text:span><text:span text:style-name="T15">inisterio de </text:span><text:span text:style-name="T16">S</text:span><text:span text:style-name="T15">alud</text:span><text:span text:style-name="T12">; </text:span><text:span text:style-name="T1">y, por las razones expuestas en los fundamentos y las que podrá dar el señor miembro informante,</text:span><text:span text:style-name="T2"> habiendo realizado modificaciones de forma en el texto,</text:span><text:span text:style-name="T1"> aconseja la aprobación del</text:span><text:span text:style-name="T2"> mismo, que a continuación se transcribe:</text:span></text:p>
      <text:p text:style-name="P3"/>
      <text:p text:style-name="P4">PROYECTO DE COMUNICACIÓN</text:p>
      <text:p text:style-name="P9"/>
      <text:p text:style-name="P9"/>
      <text:p text:style-name="P6"><text:span text:style-name="T20">La Cámara de Diputados de la Provincia</text:span><text:span text:style-name="T21">,</text:span><text:span text:style-name="T20"> vería con agrado </text:span><text:span text:style-name="T24">q</text:span><text:span text:style-name="T25">ue</text:span><text:span text:style-name="T20"> el Poder Ejecutivo, </text:span><text:span text:style-name="T21"><text:s/>por intermedio </text:span><text:span text:style-name="T20">de </text:span><text:span text:style-name="T21">los</text:span><text:span text:style-name="T20"> organismos correspondientes, informe lo siguiente:</text:span></text:p>
      <text:p text:style-name="P10"/>
      <text:p text:style-name="P6"><text:span text:style-name="T22">a) </text:span><text:span text:style-name="T20">si contin</text:span><text:span text:style-name="T22">ú</text:span><text:span text:style-name="T20">a vigente el convenio suscripto con el </text:span><text:span text:style-name="T22">a</text:span><text:span text:style-name="T20">gente financiero de la Provincia</text:span><text:span text:style-name="T22">, Nuevo </text:span><text:span text:style-name="T20">Banco</text:span><text:span text:style-name="T22"> de</text:span><text:span text:style-name="T20"> Santa Fe</text:span><text:span text:style-name="T22"> S.A.</text:span><text:span text:style-name="T23">,</text:span><text:span text:style-name="T20"> para los veh</text:span><text:span text:style-name="T22">í</text:span><text:span text:style-name="T20">culos oficiales dependientes del Ministerio de Salud;</text:span></text:p>
      <text:p text:style-name="P10"/>
      <text:p text:style-name="P6"><text:span text:style-name="T22">b) </text:span><text:span text:style-name="T20">en caso de que este convenio </text:span><text:span text:style-name="T22">siga</text:span><text:span text:style-name="T20"> en vigencia, cuando se re</text:span><text:span text:style-name="T22">g</text:span><text:span text:style-name="T20">ular</text:span><text:span text:style-name="T22">i</text:span><text:span text:style-name="T20">zar</text:span><text:span text:style-name="T22">á</text:span><text:span text:style-name="T20"> el pago adeudado al d</text:span><text:span text:style-name="T23">í</text:span><text:span text:style-name="T20">a de la fecha a los efectores de salud;</text:span></text:p>
      <text:p text:style-name="P11"/>
      <text:p text:style-name="P7"><text:span text:style-name="T22">c) de no encontrarse </text:span><text:span text:style-name="T20">vigente, que po</text:span><text:span text:style-name="T22">lít</text:span><text:span text:style-name="T20">ica p</text:span><text:span text:style-name="T22">ú</text:span><text:span text:style-name="T20">bl</text:span><text:span text:style-name="T22">i</text:span><text:span text:style-name="T20">ca lo ree</text:span><text:span text:style-name="T22">m</text:span><text:span text:style-name="T20">plazar</text:span><text:span text:style-name="T22">á</text:span><text:span text:style-name="T20">, y como se re</text:span><text:span text:style-name="T22">i</text:span><text:span text:style-name="T20">nte</text:span><text:span text:style-name="T22">g</text:span><text:span text:style-name="T20">rar</text:span><text:span text:style-name="T22">á</text:span><text:span text:style-name="T20"> a los efectores de salud el dinero de los meses (desde </text:span><text:span text:style-name="T23">d</text:span><text:span text:style-name="T20">iciembre de 2019 al d</text:span><text:span text:style-name="T22">í</text:span><text:span text:style-name="T20">a de la fecha) que ellos abonaron</text:span><text:span text:style-name="T23"> por</text:span><text:span text:style-name="T20"> el pago del combustible;</text:span></text:p>
      <text:p text:style-name="P5"/>
      <text:p text:style-name="P13">Sala <text:span text:style-name="T26">Meet </text:span>;<text:span text:style-name="T26"> <text:s/>19 de agosto de 2020</text:span></text:p>
      <text:p text:style-name="P13"/>
      <text:p text:style-name="P13"/>
      <text:p text:style-name="P12">GARIBAY <text:s/>- <text:s/>MARTÍNEZ <text:s/>- <text:s/>DI STEFANO <text:s/>- <text:s/>PERALTA</text:p>
      <text:p text:style-name="P12">PACCHIOTTI <text:s/>- <text:s/>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0T09:05:04.012741245</dc:date>
    <meta:print-date>2017-03-29T09:42:11.806000000</meta:print-date>
    <meta:editing-cycles>62</meta:editing-cycles>
    <meta:editing-duration>PT2H30M59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76" meta:character-count="1722" meta:non-whitespace-character-count="1443"/>
  </office:meta>
</office:document-meta>
</file>